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509ff1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style:font-size-asian="12pt" style:font-weight-asian="bold" style:font-size-complex="12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style:text-underline-style="none" fo:font-weight="normal" officeooo:rsid="00136d26" officeooo:paragraph-rsid="0055b13c" style:font-size-asian="12pt" style:font-weight-asian="normal" style:font-size-complex="12pt" style:font-weight-complex="normal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2pt" style:text-underline-style="none" fo:font-weight="normal" officeooo:rsid="00136d26" officeooo:paragraph-rsid="0055b13c" style:font-size-asian="12pt" style:font-weight-asian="normal" style:font-size-complex="12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8b2a6" style:font-weight-asian="bold" style:font-weight-complex="bold"/>
    </style:style>
    <style:style style:name="T4" style:family="text">
      <style:text-properties fo:font-weight="bold" officeooo:rsid="00509ff1" style:font-weight-asian="bold" style:font-weight-complex="bold"/>
    </style:style>
    <style:style style:name="T5" style:family="text">
      <style:text-properties officeooo:rsid="0018fee3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45b04b" fo:background-color="#ffffff" loext:char-shading-value="0"/>
    </style:style>
    <style:style style:name="T8" style:family="text">
      <style:text-properties officeooo:rsid="0057aa06" fo:background-color="#ffffff" loext:char-shading-value="0"/>
    </style:style>
    <style:style style:name="T9" style:family="text">
      <style:text-properties officeooo:rsid="00509ff1"/>
    </style:style>
    <style:style style:name="T10" style:family="text">
      <style:text-properties officeooo:rsid="0057aa06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Diputadas y Diputados de Santa Fe:</text:p>
      <text:p text:style-name="P5"/>
      <text:p text:style-name="P6">La Comisión de Asuntos Laborales, Gremiales y de Previsión, ha considerado <text:s/>el <text:span text:style-name="T5">p</text:span>royecto de <text:span text:style-name="T9">comunicación</text:span><text:span text:style-name="T2"> </text:span><text:span text:style-name="T3">41</text:span><text:span text:style-name="T4">070</text:span><text:span text:style-name="T2"> –</text:span> <text:span text:style-name="T2">CD – FP – PS, </text:span><text:span text:style-name="T9">de las </text:span>Diputadas MAHMUD, CORGNALI, HYNES, ULIELDÍN, BALAGUÉ y GARCÍA, y <text:span text:style-name="T9">de <text:s/>los </text:span>Diputados BLANCO, CÁNDIDO y PINOTTI, por el cual se solicita a través de la Secretaría de <text:span text:style-name="T10">T</text:span>rabajo se pueda garantizar la incorporación de todos los docentes reemplazantes y asistentes escolares que no han sido incluidos en la nómina de empadronados para la asistencia económica y un salario de emergencia retroactivo desde el inicio de la pandemia hasta que ésta finalice; y,<text:span text:style-name="T6"> por las razones expuestas en los fundamentos y las que podrá dar el miembro informante, esta Comisión aconseja la aprobación del </text:span><text:span text:style-name="T8">siguiente texto con modificaciones</text:span><text:span text:style-name="T7">:</text:span></text:p>
      <text:p text:style-name="P4"/>
      <text:p text:style-name="P4"/>
      <text:p text:style-name="P8">PROYECTO DE COMUNICACIÓN</text:p>
      <text:p text:style-name="P8"/>
      <text:p text:style-name="P9">La Cámara de Diputados de la Provincia vería con agrado que el Poder Ejecutivo, por intermedio del organismo que corresponda, arbitre los medios necesarios para que se pueda garantizar: </text:p>
      <text:list xml:id="list3304064930" text:style-name="L1">
        <text:list-item>
          <text:p text:style-name="P11">la incorporación de todos los docentes y asistentes escolares reemplazantes que no han sido incluidos en la nómina de empadronados para la asistencia económica; </text:p>
        </text:list-item>
        <text:list-item>
          <text:p text:style-name="P11">un salario de emergencia retroactivo para docentes y asistentes escolares reemplazantes desde el inicio de la pandemia hasta que esta finalice; y,</text:p>
        </text:list-item>
        <text:list-item>
          <text:p text:style-name="P11">la elaboración de un nuevo padrón donde se preserven los datos sensibles de las personas empadronadas.</text:p>
        </text:list-item>
      </text:list>
      <text:p text:style-name="P7"/>
      <text:p text:style-name="P3"><text:soft-page-break/>SALA DE LA COMISIÓN EN ZOOM, <text:span text:style-name="T11">25 de noviembre de 2020</text:span></text:p>
      <text:p text:style-name="P5"/>
      <text:p text:style-name="P5"/>
      <text:p text:style-name="P5"><text:span text:style-name="T2">Firmantes:</text:span> Diputadas <text:s/>FLORITO, BRAVO, DI STEFANO, CATALLINI, CORGNIALI, ARCANDO, DEL FRADE y <text:s/>BAS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6:04:43.040409832</dc:date>
    <meta:print-date>2020-11-24T18:19:49.871437862</meta:print-date>
    <meta:editing-cycles>91</meta:editing-cycles>
    <meta:editing-duration>PT3H25M11S</meta:editing-duration>
    <meta:generator>LibreOffice/6.0.7.3$Linux_X86_64 LibreOffice_project/00m0$Build-3</meta:generator>
    <meta:document-statistic meta:table-count="0" meta:image-count="1" meta:object-count="0" meta:page-count="2" meta:paragraph-count="12" meta:word-count="266" meta:character-count="1701" meta:non-whitespace-character-count="1438"/>
  </office:meta>
</office:document-meta>
</file>